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KaiTi" svg:font-family="KaiTi" style:font-family-generic="modern" style:font-pitch="fixed"/>
    <style:font-face style:name="Levenim MT" svg:font-family="'Levenim MT'" style:font-pitch="variable"/>
    <style:font-face style:name="Gabriola" svg:font-family="Gabriola" style:font-family-generic="decorative" style:font-pitch="variable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Gabriola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Gabriol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Impact"/>
    </style:style>
    <style:style style:name="P7" style:family="paragraph" style:parent-style-name="Standard">
      <style:paragraph-properties fo:text-align="center" style:justify-single-word="false"/>
      <style:text-properties style:font-name="Estrangelo Edessa" fo:font-size="26pt" fo:font-weight="normal" style:font-size-asian="26pt" style:font-weight-asian="normal" style:font-size-complex="2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KaiTi" fo:font-size="26pt" fo:font-weight="normal" style:font-size-asian="26pt" style:font-weight-asian="normal" style:font-size-complex="2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evenim MT" fo:font-size="26pt" fo:font-weight="normal" style:font-size-asian="26pt" style:font-weight-asian="normal" style:font-size-complex="2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26pt" fo:font-weight="normal" style:font-size-asian="26pt" style:font-weight-asian="normal" style:font-size-complex="2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odern" fo:font-size="26pt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ucida Handwriting" fo:font-size="16pt" style:font-size-asian="16pt" style:font-size-complex="16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ACETTISES</text:p>
      <text:p text:style-name="P13">C. LEGEAY</text:p>
      <text:p text:style-name="P13">85270 SAINT-HILAIRE-DE-RIEZ</text:p>
      <text:p text:style-name="P13">téléphone : <text:s/>07 82 58 30 66</text:p>
      <text:p text:style-name="P13">adresse mel : <text:a xlink:type="simple" xlink:href="mailto:facettises@laposte.net">facettises@laposte.net</text:a></text:p>
      <text:p text:style-name="P13">SIRET : 840 214 860 00016 RM 85</text:p>
      <text:p text:style-name="P13">TVA non applicable (art 293 B du CG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KaiTi" svg:font-family="KaiTi" style:font-family-generic="modern" style:font-pitch="fixed"/>
    <style:font-face style:name="Levenim MT" svg:font-family="'Levenim MT'" style:font-pitch="variable"/>
    <style:font-face style:name="Gabriola" svg:font-family="Gabriola" style:font-family-generic="decorative" style:font-pitch="variable"/>
    <style:font-face style:name="Modern" svg:font-family="Modern" style:font-family-generic="moder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</meta:initial-creator>
    <meta:creation-date>2018-06-17T20:30:25.94</meta:creation-date>
    <dc:date>2019-02-02T18:14:31.86</dc:date>
    <dc:creator>claude </dc:creator>
    <meta:editing-duration>PT01H33M48S</meta:editing-duration>
    <meta:editing-cycles>30</meta:editing-cycles>
    <meta:generator>OpenOffice.org/3.2$Win32 OpenOffice.org_project/320m18$Build-9502</meta:generator>
    <meta:printed-by>claude </meta:printed-by>
    <meta:print-date>2018-06-17T21:31:53.39</meta:print-date>
    <meta:document-statistic meta:table-count="0" meta:image-count="0" meta:object-count="0" meta:page-count="1" meta:paragraph-count="7" meta:word-count="32" meta:character-count="177"/>
  </office:meta>
</office:document-meta>
</file>